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top="0.0694in" fo:margin-bottom="0.0694in" fo:line-height="100%"/>
      <style:text-properties style:font-name="Helvetica" style:font-name-asian="Times New Roman" style:font-name-complex="Helvetica" fo:color="#1A171B" style:letter-kerning="true" fo:font-size="24pt" style:font-size-asian="24pt" style:font-size-complex="24pt" style:language-asian="nl" style:country-asian="NL"/>
    </style:style>
    <style:style style:name="P2" style:parent-style-name="Standaard" style:family="paragraph">
      <style:paragraph-properties fo:margin-top="0.0694in" fo:line-height="100%"/>
    </style:style>
    <style:style style:name="T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 style:parent-style-name="Standaardalinea-lettertype" style:family="text">
      <style:text-properties style:font-name="Helvetica" style:font-name-asian="Times New Roman" style:font-name-complex="Helvetica" fo:color="#767476" fo:font-size="12pt" style:font-size-asian="12pt" style:font-size-complex="12pt" fo:background-color="#FFFF00" style:language-asian="nl" style:country-asian="NL"/>
    </style:style>
    <style:style style:name="T1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3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4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5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6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7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8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9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0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1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2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3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4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5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6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7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8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19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0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1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7"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8"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29"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30"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31"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32"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33"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34"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35"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T236" style:parent-style-name="Standaardalinea-lettertype" style:family="text">
      <style:text-properties style:font-name="Helvetica" style:font-name-asian="Times New Roman" style:font-name-complex="Helvetica" fo:color="#767476" fo:font-size="12pt" style:font-size-asian="12pt" style:font-size-complex="12pt" style:language-asian="nl" style:country-asian="NL"/>
    </style:style>
    <style:style style:name="P237" style:parent-style-name="Standaard" style:family="paragraph">
      <style:paragraph-properties fo:margin-bottom="0in" fo:line-height="100%" fo:background-color="#1A171B"/>
    </style:style>
    <style:style style:name="T238" style:parent-style-name="Standaardalinea-lettertype" style:family="text">
      <style:text-properties style:font-name="Helvetica" style:font-name-asian="Times New Roman" style:font-name-complex="Helvetica" fo:color="#FFFFFF" fo:font-size="12pt" style:font-size-asian="12pt" style:font-size-complex="12pt" style:language-asian="nl" style:country-asian="NL"/>
    </style:style>
  </office:automatic-styles>
  <office:body>
    <office:text text:use-soft-page-breaks="true">
      <text:h text:style-name="P1" text:outline-level="1">Algemene<text:s/>Voorwaarden</text:h>
      <text:p text:style-name="P2"><text:span text:style-name="T3">1. Algemeen</text:span><text:span text:style-name="T4"><text:line-break/>1.1 Deze algemene voorwaarden zijn van toepassing op alle aanbiedingen, bestellingen en overeenkomsten van<text:s/></text:span><text:span text:style-name="T5">Vapleuna<text:s/></text:span><text:span text:style-name="T6">handelend onder de handelsnaam<text:s/></text:span><text:span text:style-name="T7">Vapleuna.nl</text:span><text:span text:style-name="T8">, gevestigd aan de<text:s/></text:span><text:span text:style-name="T9">Drossestraat 2, te Haarlem</text:span><text:span text:style-name="T10">.<text:s/></text:span><text:span text:style-name="T11">Vapleuna.nl</text:span><text:span text:style-name="T12"><text:s/>is een merkeigendom van<text:s/></text:span><text:span text:style-name="T13">Vapleuna</text:span><text:span text:style-name="T14">, geregistreerd bij de Kamer van Koophandel in H</text:span><text:span text:style-name="T15">aarlem</text:span><text:span text:style-name="T16"><text:s/>met het inschrijfnummer:<text:s/></text:span><text:span text:style-name="T17">750855</text:span><text:span text:style-name="T18"><text:line-break/> </text:span><text:span text:style-name="T19"><text:line-break/>1.2 Door het plaatsen van een bestelling geeft u te kennen dat u met de leverings- en betalingsvoorwaarden akkoord gaat.<text:s/></text:span><text:span text:style-name="T20">Vapleuna.nl</text:span><text:span text:style-name="T21"><text:s/>behoud zich het recht voor haar leverings- en/of betalingsvoorwaarden na het verstrijken van de looptijd te wijzigen.</text:span><text:span text:style-name="T22"><text:line-break/> </text:span><text:span text:style-name="T23"><text:line-break/>1.3 Van het in deze algemene voorwaarden bepaalde kan uitsluitend worden afgeweken indien dit uitdrukkelijk schriftelijk is overeengekomen en in welk geval de overige bepalingen van deze algemene voorwaarden onverkort van kracht blijven. </text:span><text:span text:style-name="T24"><text:line-break/> </text:span><text:span text:style-name="T25"><text:line-break/> </text:span><text:span text:style-name="T26"><text:line-break/>2. Levering</text:span><text:span text:style-name="T27"><text:line-break/> </text:span><text:span text:style-name="T28"><text:line-break/>2.1 Levering vindt plaats zolang de voorraad strekt. </text:span><text:span text:style-name="T29"><text:line-break/> </text:span><text:span text:style-name="T30"><text:line-break/>2.2 Levering zal plaatsvinden binnen 1 tot 3 werkdagen. Tenzij op de website anders is aangegeven. Indien de levertijd tot 3 werkdagen niet zal worden gehaald, zal de klant een e-mail van<text:s/></text:span><text:span text:style-name="T31">Vapleuna.nl</text:span><text:span text:style-name="T32"><text:s/>ontvangen waarin de juiste levertijd wordt vermeld. In dat geval heeft de klant de bevoegdheid om de overeenkomst met<text:s/></text:span><text:span text:style-name="T33">Vapleuna.nl</text:span><text:span text:style-name="T34"><text:s/>te ontbinden, door dit schriftelijk (via brief of e-mail) aan<text:s/></text:span><text:span text:style-name="T35">Vapleuna.nl</text:span><text:span text:style-name="T36"><text:s/>te melden. </text:span><text:span text:style-name="T37"><text:line-break/> </text:span><text:span text:style-name="T38"><text:line-break/>2.3 Alle op de website genoemde termijnen zijn indicatief. Aan de genoemde termijnen kunnen derhalve geen rechten worden ontleend.</text:span><text:span text:style-name="T39"><text:line-break/> </text:span><text:span text:style-name="T40"><text:line-break/>2.4. Eventuele reeds door de klant gedane betalingen worden zo spoedig mogelijk, maar in ieder geval binnen veertien werkdagen nadat<text:s/></text:span><text:span text:style-name="T41">Vapleuna.nl</text:span><text:span text:style-name="T42"><text:s/>het in voorgaande artikel (artikel 2.2) genoemde verzoek tot ontbinding van de overeenkomst heeft ontvangen, op de bank- of girorekening van de klant teruggestort.</text:span><text:span text:style-name="T43"><text:line-break/> </text:span><text:span text:style-name="T44"><text:line-break/>2.5. Nadat de klant het door hem/haar bestelde artikel heeft ontvangen, heeft de klant de bevoegdheid om binnen veertien (14) werkdagen na de ontvangst van dit artikel, de onderliggende overeenkomst met<text:s/></text:span><text:span text:style-name="T45">Vapleuna.nl</text:span><text:span text:style-name="T46"><text:s/>te ontbinden. De klant hoeft hiervoor geen reden op te geven.</text:span><text:span text:style-name="T47"><text:line-break/> </text:span><text:span text:style-name="T48"><text:line-break/>2.6. Indien de klant de overeenkomst ingevolge artikel 2.5 van deze algemene voorwaarden wenst te ontbinden, dient de klant het artikel in de juiste en ongeschonden verpakking, terug te sturen naar<text:s/></text:span><text:span text:style-name="T49">Vapleuna.nl</text:span><text:span text:style-name="T50">. De klant dient in dit geval zelf de kosten van en het risico voor het verzenden te dragen.</text:span><text:span text:style-name="T51"><text:line-break/> </text:span><text:span text:style-name="T52"><text:line-break/>2.7. Indien de klant reeds enige betalingen heeft verricht op het moment dat de klant de overeenkomst met<text:s/></text:span><text:span text:style-name="T53">Vapleuna.nl</text:span><text:span text:style-name="T54"><text:s/>ingevolge artikel 2.5 van deze algemene voorwaarden heeft herroepen, zal<text:s/></text:span><text:span text:style-name="T55">Vapleuna.nl</text:span><text:span text:style-name="T56"><text:s/>deze betalingen binnen veertien (14)<text:s/></text:span><text:soft-page-break/><text:span text:style-name="T57">werkdagen nadat<text:s/></text:span><text:span text:style-name="T58">Vapleuna.nl</text:span><text:span text:style-name="T59"><text:s/>het door de klant geretourneerde artikel heeft ontvangen, aan de klant terugbetalen. </text:span><text:span text:style-name="T60"><text:line-break/> </text:span><text:span text:style-name="T61"><text:line-break/>2.8.<text:s/></text:span><text:span text:style-name="T62">Vapleuna.nl</text:span><text:span text:style-name="T63"><text:s/>behoudt zich het recht om geretourneerde artikelen te weigeren of om slechts een gedeelte van het reeds betaalde bedrag te crediteren, wanneer het vermoeden bestaat dat het artikel reeds is geopend, gebruikt of door de schuld van de klant (anders dan die van<text:s/></text:span><text:span text:style-name="T64">Vapleuna.nl</text:span><text:span text:style-name="T65"><text:s/>of de leverancier van het artikel) is beschadigd.</text:span><text:span text:style-name="T66"><text:line-break/> </text:span><text:span text:style-name="T67"><text:line-break/>2.9. Indien een artikel wordt geretourneerd dat naar het oordeel van<text:s/></text:span><text:span text:style-name="T68">Vapleuna.nl</text:span><text:span text:style-name="T69"><text:s/>schade heeft opgelopen die aan een handeling of nalatigheid van de klant te wijten is of anderszins voor risico van de klant komt, zal<text:s/></text:span><text:span text:style-name="T70">Vapleuna.nl</text:span><text:span text:style-name="T71"><text:s/>de klant hiervan schriftelijk (via brief of e-mail) in kennis stellen.<text:s/></text:span><text:span text:style-name="T72">Vapleuna.nl</text:span><text:span text:style-name="T73"><text:s/>heeft het recht om de waardevermindering van het artikel als gevolg van deze schade van het aan de klant terug te betalen bedrag in te houden.</text:span><text:span text:style-name="T74"><text:line-break/> </text:span><text:span text:style-name="T75"><text:line-break/> </text:span><text:span text:style-name="T76"><text:line-break/>3. Prijzen/Verzendkosten</text:span><text:span text:style-name="T77"><text:line-break/>3.1. Alle prijzen op de website genoemd zijn in euro's en inclusief 21% omzetbelasting (BTW).  </text:span><text:span text:style-name="T78"><text:line-break/> </text:span><text:span text:style-name="T79"><text:line-break/>3.2 Prijzen worden binnen de looptijd van de aanbieding niet verhoogd, tenzij wettelijke maatregelen dit noodzakelijk maken of indien de fabrikant tussentijdse prijsverhogingen doorvoert. </text:span><text:span text:style-name="T80"><text:line-break/> </text:span><text:span text:style-name="T81"><text:line-break/>3.3 Alle prijzen op de website zijn onder voorbehoud van druk- en zetfouten. Voor de gevolgen van druk- en zetfouten wordt geen aansprakelijkheid aanvaard. </text:span><text:span text:style-name="T82"><text:line-break/> </text:span><text:span text:style-name="T83"><text:line-break/> </text:span><text:span text:style-name="T84"><text:line-break/>4. Privacy</text:span><text:span text:style-name="T85"><text:line-break/>4.1 Indien u een bestelling plaatst bij<text:s/></text:span><text:span text:style-name="T86">Vapleuna.nl</text:span><text:span text:style-name="T87">, dan worden uw gegevens opgenomen in het klantenbestand van<text:s/></text:span><text:span text:style-name="T88">Vapleuna.nl</text:span><text:span text:style-name="T89">.<text:s/></text:span><text:span text:style-name="T90">Vapleuna.nl</text:span><text:span text:style-name="T91"><text:s/>houdt zich aan de Wet Persoonsregistraties en zal uw gegevens niet verstrekken aan derden. </text:span><text:span text:style-name="T92"><text:line-break/> </text:span><text:span text:style-name="T93"><text:line-break/>4.2<text:s/></text:span><text:span text:style-name="T94">Vapleuna.nl</text:span><text:span text:style-name="T95"><text:s/>respecteert de privacy van de gebruikers van de website en draagt zorg voor een vertrouwelijke behandeling van uw persoonlijke gegevens. </text:span><text:span text:style-name="T96"><text:line-break/> </text:span><text:span text:style-name="T97"><text:line-break/>4.3<text:s/></text:span><text:span text:style-name="T98">Vapleuna.nl</text:span><text:span text:style-name="T99"><text:s/>maakt gebruik van een mailinglijst. Elke mailing bevat instructies om uzelf van deze lijst te verwijderen.</text:span><text:span text:style-name="T100"><text:line-break/> </text:span><text:span text:style-name="T101"><text:line-break/>4.4. Door de klant ingevoerde persoonlijke gegevens zullen worden opgenomen in een bestand. Deze gegevens zullen worden gebruikt voor de uitvoering van de bestelling van de klant. Deze gegevens zullen niet worden verstrekt aan derden.</text:span><text:span text:style-name="T102"><text:line-break/> </text:span><text:span text:style-name="T103"><text:line-break/>4.5. Tenzij de klant heeft aangegeven dat de klant hier geen prijs op stelt, zullen de gegevens van de klant worden opgenomen in een centraal bestand van<text:s/></text:span><text:span text:style-name="T104">Vapleuna.nl</text:span><text:span text:style-name="T105">. Deze gegevens zullen worden gebruikt om de klant volledig up-to-date te houden wat betreft de zaken en diensten van<text:s/></text:span><text:span text:style-name="T106">Vapleuna.nl</text:span><text:span text:style-name="T107">. De verwerking van de gegevens van de klant zal geschieden in overeenstemming met de toepasselijke wet- en regelgeving.</text:span><text:span text:style-name="T108"><text:line-break/></text:span><text:soft-page-break/><text:span text:style-name="T109"> </text:span><text:span text:style-name="T110"><text:line-break/> </text:span><text:span text:style-name="T111"><text:line-break/>5. Garanties</text:span><text:span text:style-name="T112"><text:line-break/>5.1<text:s/></text:span><text:span text:style-name="T113">Vapleuna.nl</text:span><text:span text:style-name="T114"><text:s/>staat ervoor in dat de geleverde artikelen aan de overeenkomst beantwoorden en voldoen aan de in het aanbod vermelde specificaties, en staat daarmede in voor de fabrieksgarantie van het aan u geleverde artikel.</text:span><text:span text:style-name="T115"><text:line-break/> </text:span><text:span text:style-name="T116"><text:line-break/>5.2 De garantietermijn van<text:s/></text:span><text:span text:style-name="T117">Vapleuna.nl</text:span><text:span text:style-name="T118"><text:s/>komt overeen met de fabrieksgarantietermijn. Deze garantie geldt niet in geval het gebrek is te wijten aan 1. nagelaten verzorging, of 2. opzettelijke beschadiging, of 3. onoplettendheid. </text:span><text:span text:style-name="T119"><text:line-break/> </text:span><text:span text:style-name="T120"><text:line-break/>5.3 Aanspraak op garantie vervalt indien andere dan de door de fabrikant aangewezen service/reparatiediensten herstel- of andere werkzaamheden aan het artikel hebben gepleegd. </text:span><text:span text:style-name="T121"><text:line-break/> </text:span><text:span text:style-name="T122"><text:line-break/> </text:span><text:span text:style-name="T123"><text:line-break/>6. Offertes</text:span><text:span text:style-name="T124"><text:line-break/>6.1. Offertes zijn vrijblijvend, tenzij anders in de offerte is vermeld. </text:span><text:span text:style-name="T125"><text:line-break/> </text:span><text:span text:style-name="T126"><text:line-break/>6.2 Bij aanvaarding van een vrijblijvende aanbieding door klant, behoudt<text:s/></text:span><text:span text:style-name="T127">Vapleuna.nl</text:span><text:span text:style-name="T128"><text:s/>zich het recht voor de aanbieding binnen de termijn van 3 werkdagen na ontvangst van die aanvaarding te herroepen of daarvan af te wijken. </text:span><text:span text:style-name="T129"><text:line-break/> </text:span><text:span text:style-name="T130"><text:line-break/>6.3 Mondelinge toezeggingen verbinden<text:s/></text:span><text:span text:style-name="T131">Vapleuna.nl</text:span><text:span text:style-name="T132"><text:s/>slechts nadat deze uitdrukkelijk en schriftelijk zijn bevestigd. </text:span><text:span text:style-name="T133"><text:line-break/> </text:span><text:span text:style-name="T134"><text:line-break/> </text:span><text:span text:style-name="T135"><text:line-break/>7. Overeenkomst</text:span><text:span text:style-name="T136"><text:line-break/>7.1. Een overeenkomst tussen<text:s/></text:span><text:span text:style-name="T137">Vapleuna.nl</text:span><text:span text:style-name="T138"><text:s/>en een klant komt tot stand nadat een bestelling of opdracht door<text:s/></text:span><text:span text:style-name="T139">Vapleuna.nl</text:span><text:span text:style-name="T140"><text:s/>op haalbaarheid is beoordeeld. </text:span><text:span text:style-name="T141"><text:line-break/> </text:span><text:span text:style-name="T142"><text:line-break/>7.2<text:s/></text:span><text:span text:style-name="T143">Vapleuna.nl</text:span><text:span text:style-name="T144"><text:s/>behoudt zich het recht voor om zonder opgave van redenen bestellingen of opdrachten niet te accepteren of uitsluitend te accepteren onder de voorwaarde dat de verzending geschied na vooruitbetaling.</text:span><text:span text:style-name="T145"><text:line-break/> </text:span><text:span text:style-name="T146"><text:line-break/> </text:span><text:span text:style-name="T147"><text:line-break/>8. Afbeeldingen en specificaties</text:span><text:span text:style-name="T148"><text:line-break/>8.1 Alle afbeeldingen, foto’s, tekeningen etc. en (technische) specificaties; o.a. gegevens betreffende gewichten, afmetingen, kleuren etc. op de website van<text:s/></text:span><text:span text:style-name="T149">Vapleuna.nl</text:span><text:span text:style-name="T150"><text:s/>gelden slechts bij benadering, zijn indicatief en kunnen geen aanleiding zijn tot schadevergoeding of ontbinding van de overeenkomst. </text:span><text:span text:style-name="T151"><text:line-break/> </text:span><text:span text:style-name="T152"><text:line-break/> </text:span><text:span text:style-name="T153"><text:line-break/>9. Overmacht</text:span><text:span text:style-name="T154"><text:line-break/>9.1</text:span><text:span text:style-name="T155">Vapleuna.nl</text:span><text:span text:style-name="T156"><text:s/>is niet aansprakelijk, indien en voor zover haar verbintenissen niet kunnen worden nagekomen ten gevolge van overmacht. </text:span><text:span text:style-name="T157"><text:line-break/> </text:span><text:span text:style-name="T158"><text:line-break/>9.2. Onder overmacht wordt verstaan elke vreemde oorzaak, alsmede elke omstandigheid, welke in redelijkheid niet voor haar risico behoort te komen. Vertraging bij of wanprestatie door onze toeleveranciers, vervoersmoeilijkheden,<text:s/></text:span><text:soft-page-break/><text:span text:style-name="T159">werkstakingen, overheidsmaatregelen, vertragingen in de aanvoer, nalatigheden van leveranciers en/of fabrikanten van<text:s/></text:span><text:span text:style-name="T160">Vapleuna.nl</text:span><text:span text:style-name="T161">. alsmede van hulppersonen, ziekte van personeel, gebreken in hulp- of transportmiddelen gelden uitdrukkelijk als overmacht. </text:span><text:span text:style-name="T162"><text:line-break/> </text:span><text:span text:style-name="T163"><text:line-break/>9.3.<text:s/></text:span><text:span text:style-name="T164">Vapleuna.nl</text:span><text:span text:style-name="T165"><text:s/>behoudt zich in het geval van overmacht het recht voor haar verplichtingen op te schorten en is tevens gerechtigd de overeenkomst geheel of gedeeltelijk te ontbinden, dan wel te vorderen dat de inhoud van de overeenkomst zodanig wordt gewijzigd dat uitvoering mogelijk blijft. In geen geval is<text:s/></text:span><text:span text:style-name="T166">Vapleuna.nl</text:span><text:span text:style-name="T167"><text:s/>gehouden enige boete of schadevergoeding te betalen. </text:span><text:span text:style-name="T168"><text:line-break/> </text:span><text:span text:style-name="T169"><text:line-break/> </text:span><text:span text:style-name="T170"><text:line-break/>Communicatie</text:span><text:span text:style-name="T171"><text:line-break/>9.1<text:s/></text:span><text:span text:style-name="T172">Vapleuna.nl</text:span><text:span text:style-name="T173"><text:s/>is op geen enkele manier aansprakelijk voor misverstanden, beschadigingen, vertragingen of niet duidelijk overkomen van bestellingen en mededelingen ten gevolge van het gebruik van internet of enig ander communicatiemiddel in het verkeer tussen de klant en<text:s/></text:span><text:span text:style-name="T174">Vapleuna.nl</text:span><text:span text:style-name="T175">, dan wel tussen<text:s/></text:span><text:span text:style-name="T176">Vapleuna.nl</text:span><text:span text:style-name="T177"><text:s/>en derden, voor zover betrekking hebbend op de relatie tussen de klant en<text:s/></text:span><text:span text:style-name="T178">Vapleuna.nl</text:span><text:span text:style-name="T179">.</text:span><text:span text:style-name="T180"><text:line-break/> </text:span><text:span text:style-name="T181"><text:line-break/> </text:span><text:span text:style-name="T182"><text:line-break/>10. Klachten</text:span><text:span text:style-name="T183"><text:line-break/>10.1. Alle klachten in verband met de levering, kwaliteit, hoedanigheid van het artikel of iedere andere klacht, zullen door<text:s/></text:span><text:span text:style-name="T184">Vapleuna.nl</text:span><text:span text:style-name="T185"><text:s/>serieus in behandeling worden genomen.</text:span><text:span text:style-name="T186"><text:line-break/> </text:span><text:span text:style-name="T187"><text:line-break/>10.2. De klant dient een klacht schriftelijk kenbaar te maken bij<text:s/></text:span><text:span text:style-name="T188">Vapleuna.nl</text:span><text:span text:style-name="T189"><text:s/>(via brief of e-mail:  info@</text:span><text:span text:style-name="T190">vapleuna</text:span><text:span text:style-name="T191">.nl )</text:span><text:span text:style-name="T192"><text:line-break/> </text:span><text:span text:style-name="T193"><text:line-break/>10.3.<text:s/></text:span><text:span text:style-name="T194">Vapleuna.nl</text:span><text:span text:style-name="T195"><text:s/>zal binnen tien (10) werkdagen de klacht proberen op te lossen.<text:s/></text:span><text:span text:style-name="T196">Vapleuna.nl</text:span><text:span text:style-name="T197"><text:s/>zal de klant hierover schriftelijk (via brief of e-mail) berichten.</text:span><text:span text:style-name="T198"><text:line-break/> </text:span><text:span text:style-name="T199"><text:line-break/> </text:span><text:span text:style-name="T200"><text:line-break/>11. Intellectuele en industriële eigendomsrechten</text:span><text:span text:style-name="T201"><text:line-break/>11.1. De klant dient alle intellectuele en industriële eigendomsrechten die rusten op de door<text:s/></text:span><text:span text:style-name="T202">Vapleuna.nl</text:span><text:span text:style-name="T203"><text:s/>geleverde zaken geheel en onvoorwaardelijk te respecteren.</text:span><text:span text:style-name="T204"><text:line-break/> </text:span><text:span text:style-name="T205"><text:line-break/>11.2.<text:s/></text:span><text:span text:style-name="T206">Vapleuna.nl</text:span><text:span text:style-name="T207"><text:s/>garandeert niet dat de aan de klant geleverde zaken geen inbreuk maken op enig intellectueel en/of industrieel eigendomsrecht van derden en aanvaardt geen enkele aansprakelijkheid in geval van enige aanspraak van derden gebaseerd op de stelling dat met een door<text:s/></text:span><text:span text:style-name="T208">Vapleuna.nl</text:span><text:span text:style-name="T209"><text:s/>geleverde zaak inbreuk wordt gemaakt op enig recht van een derden.</text:span><text:span text:style-name="T210"><text:line-break/> </text:span><text:span text:style-name="T211"><text:line-break/> </text:span><text:span text:style-name="T212"><text:line-break/>12. Diversen</text:span><text:span text:style-name="T213"><text:line-break/>12.1 Indien de klant aan<text:s/></text:span><text:span text:style-name="T214">Vapleuna.nl</text:span><text:span text:style-name="T215"><text:s/>schriftelijk opgave doet van een adres, is<text:s/></text:span><text:span text:style-name="T216">Vapleuna.nl</text:span><text:span text:style-name="T217"><text:s/>gerechtigd alle bestellingen te verzenden aan het desbetreffende adres, totdat de klant<text:s/></text:span><text:span text:style-name="T218">Vapleuna.nl</text:span><text:span text:style-name="T219"><text:s/>een nieuw adres heeft doorgegeven.</text:span><text:span text:style-name="T220"><text:line-break/> </text:span><text:span text:style-name="T221"><text:line-break/>12.2.<text:s/></text:span><text:span text:style-name="T222">Vapleuna.nl</text:span><text:span text:style-name="T223"><text:s/>is bevoegd bij de uitvoering van de bestelling(en) van de klant<text:s/></text:span><text:soft-page-break/><text:span text:style-name="T224">gebruik te maken van derden.</text:span><text:span text:style-name="T225"><text:line-break/> </text:span><text:span text:style-name="T226"><text:line-break/> </text:span><text:span text:style-name="T227"><text:line-break/>13. Toepasselijke recht en geschillenregeling</text:span><text:span text:style-name="T228"><text:line-break/>13.1. Op alle aanbiedingen, bestellingen en overeenkomsten van<text:s/></text:span><text:span text:style-name="T229">Vapleuna.nl</text:span><text:span text:style-name="T230"><text:s/>is het Nederlands recht van toepassing.</text:span><text:span text:style-name="T231"><text:line-break/> </text:span><text:span text:style-name="T232"><text:line-break/>13.2 Van geschillen, voortvloeiende uit een overeenkomst tussen<text:s/></text:span><text:span text:style-name="T233">Vapleuna.nl</text:span><text:span text:style-name="T234"><text:s/>en klant, welke niet in onderling overleg kunnen worden opgelost, neemt de bevoegde rechter binnen het arrondissement 's-Gravenhage kennis, tenzij<text:s/></text:span><text:span text:style-name="T235">Vapleuna.nl</text:span><text:span text:style-name="T236"><text:s/>er de voorkeur aan geeft het verschil aan de bevoegde rechter van de woonplaats van de klant te onderwerpen, en met uitzondering van die geschillen die behoren tot de competentie van de kantonrechter.</text:span></text:p>
      <text:p text:style-name="P237"><text:span text:style-name="T238"> </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footermain__title" style:display-name="footermain__titl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Nijhuis</meta:initial-creator>
    <dc:creator>Nathalie Nijhuis</dc:creator>
    <meta:creation-date>2021-01-27T13:01:00Z</meta:creation-date>
    <dc:date>2021-01-27T13:07:00Z</dc:date>
    <meta:template xlink:href="Normal" xlink:type="simple"/>
    <meta:editing-cycles>1</meta:editing-cycles>
    <meta:editing-duration>PT0S</meta:editing-duration>
    <meta:document-statistic meta:page-count="5" meta:paragraph-count="20" meta:word-count="1609" meta:character-count="10440" meta:row-count="73" meta:non-whitespace-character-count="8851"/>
  </office:meta>
</office:document-meta>
</file>